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Vaart Zz parkeerterrein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6 een besluit genomen op de aanvraag met zaaknummer Z2026-00000264 voor een APV-vergunning op de locatie Vaart Zz parkeerterrein te Appelscha. De vergunning is verleend. Het besluit betreft:</text:p>
            <text:p text:style-name="common-al">standplaatsvergunning verkoop oliebollen 29 t/m 31 december 2026 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4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26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987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7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2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Vaart Zz parkeerterrein te Appelscha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87</meta:user-defined>
    <meta:user-defined meta:name="OVERHEIDop.GmbID/DC.identifier">gmb-2026-30987</meta:user-defined>
    <meta:user-defined meta:name="OVERHEIDop.versieInformatie"/>
  </office:meta>
</office:document-meta>
</file>