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Show Lichting 2026 ter hoogte van Museumstraat 1 in Amsterdam</text:p>
            <text:p text:style-name="common-al">Datum van: 02-09-2026</text:p>
            <text:p text:style-name="common-al">Datum t/m: 02-09-2026</text:p>
            <text:p text:style-name="common-al">Tijd van: 18:00</text:p>
            <text:p text:style-name="common-al">Tijd tot: 22:30</text:p>
            <text:p text:style-name="common-al">Bezoekers drukste moment: 475</text:p>
            <text:p text:style-name="common-al">Activiteiten: Kijken naar de show en daarna een drankje drinken. 
Repetities van 18.00 tot 19.15uur. 
Inloop gasten: 19.15 tot 19.45uur.
Show: 19.45 tot 21.00uur.
Borrel 21.00 tot 22.00 met uitloop tot 22.30uur.</text:p>
            <text:p text:style-name="common-al">Ontvangen op: 15-06-2026</text:p>
            <text:p text:style-name="common-al">Kenmerk gemeente: Z/26/31473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341</meta:user-defined>
    <meta:user-defined meta:name="DCTERMS.abstract">Aanvraag voor een evenementenvergunning ter hoogte van adres Museumstraat 1 in Amsterdam</meta:user-defined>
    <dc:language>nl</dc:language>
    <meta:user-defined meta:name="OVERHEIDop.locatietype/OVERHEIDop.gebiedsmarkering">Punt</meta:user-defined>
    <meta:user-defined meta:name="DC.title">Aanvraag evenementenvergunning Museumstraat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0</meta:user-defined>
    <meta:user-defined meta:name="OVERHEIDop.GmbID/DC.identifier">gmb-2026-309860</meta:user-defined>
    <meta:user-defined meta:name="OVERHEIDop.versieInformatie"/>
  </office:meta>
</office:document-meta>
</file>