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schuur van 20 m² en het legaliseren van de bestaande carport, Hofmanssteeg 5A 7722 S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6</text:p>
            <text:p text:style-name="common-al">
            <text:span text:style-name="nadrukvet">Locatie:</text:span> Hofmanssteeg 5A 7722 SC Dalfsen</text:p>
            <text:p text:style-name="common-al">
            <text:span text:style-name="nadrukvet">Zaakomschrijving:</text:span> het bouwen van een schuur van 20 m² en het legaliseren van de bestaande carport</text:p>
            <text:p text:style-name="common-al">
            <text:span text:style-name="nadrukvet">Zaaknummer:</text:span> 01488986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98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98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985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5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5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9860</meta:user-defined>
    <meta:user-defined meta:name="DCTERMS.abstract">het bouwen van een schuur van 20 m² en het legaliseren van de bestaande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 van 20 m² en het legaliseren van de bestaande carport, Hofmanssteeg 5A 7722 SC Dalfs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59</meta:user-defined>
    <meta:user-defined meta:name="OVERHEIDop.GmbID/DC.identifier">gmb-2026-309859</meta:user-defined>
    <meta:user-defined meta:name="OVERHEIDop.versieInformatie"/>
  </office:meta>
</office:document-meta>
</file>