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rit van der Veenstraat ter hoogte van nummer: 153 in Amsterdam</text:p>
            <text:p text:style-name="common-al">Looptijd :06-07-2026 t/m 28-09-2026</text:p>
            <text:p text:style-name="common-al">Verzonden naar aanvrager op: 25-06-2026</text:p>
            <text:p text:style-name="common-al">Kenmerk gemeente: Z/26/3151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378</meta:user-defined>
    <meta:user-defined meta:name="DCTERMS.abstract">Object,Gerrit van der Veenstraat 153 H 1077DZ, 20260706, Gerrit van der Veenstraat ter hoogte van nummer: 153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5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53</meta:user-defined>
    <meta:user-defined meta:name="OVERHEIDop.GmbID/DC.identifier">gmb-2026-309853</meta:user-defined>
    <meta:user-defined meta:name="OVERHEIDop.versieInformatie"/>
  </office:meta>
</office:document-meta>
</file>