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thouder Van Essen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ement Dockyard Festival ADE ter hoogte van Wethouder Van Essenweg 1 in Amsterdam</text:p>
            <text:p text:style-name="common-al">Datum van: 24-10-2026</text:p>
            <text:p text:style-name="common-al">Datum t/m: 24-10-2026</text:p>
            <text:p text:style-name="common-al">Tijd van: 12:00</text:p>
            <text:p text:style-name="common-al">Tijd tot: 23:00</text:p>
            <text:p text:style-name="common-al">Bezoekers drukste moment: 20000</text:p>
            <text:p text:style-name="common-al">Activiteiten: Dockyard Festival is een duurzaam evenement. Door de samenwerking met Mystic Garden bedient dit evenement een brede doelgroep uit alle lagen van de (Amsterdamse) samenleving. De muzikale en technische show van Dockyard bedient een grote groep muziekl</text:p>
            <text:p text:style-name="common-al">Ontvangen op: 23-06-2026</text:p>
            <text:p text:style-name="common-al">Kenmerk gemeente: Z/26/3151434</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51434</meta:user-defined>
    <meta:user-defined meta:name="DCTERMS.abstract">Aanvraag voor een evenementenvergunning ter hoogte van adres Wethouder Van Essenweg 1 in Amsterdam</meta:user-defined>
    <dc:language>nl</dc:language>
    <meta:user-defined meta:name="OVERHEIDop.locatietype/OVERHEIDop.gebiedsmarkering">Punt</meta:user-defined>
    <meta:user-defined meta:name="DC.title">Aanvraag evenementenvergunning Wethouder Van Essenweg 1 in Amsterdam</meta:user-defined>
    <meta:user-defined meta:name="DCTERMS.W3CDTF/DCTERMS.available">2026-06-30</meta:user-defined>
    <meta:user-defined meta:name="DCTERMS.W3CDTF/OVERHEIDop.jaargang">2026</meta:user-defined>
    <meta:user-defined meta:name="OVERHEIDop.publicationIssue">309849</meta:user-defined>
    <meta:user-defined meta:name="OVERHEIDop.GmbID/DC.identifier">gmb-2026-309849</meta:user-defined>
    <meta:user-defined meta:name="OVERHEIDop.versieInformatie"/>
  </office:meta>
</office:document-meta>
</file>