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riaan Loosjesstraat ter hoogte van nummer: 43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49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07</meta:user-defined>
    <meta:user-defined meta:name="DCTERMS.abstract">TVM parkeervak,TVM stremmen, Adriaan Loosjesstraat 43 1035XR, 20260701, Adriaan Loosjesstraat ter hoogte van nummer: 43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4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5</meta:user-defined>
    <meta:user-defined meta:name="OVERHEIDop.GmbID/DC.identifier">gmb-2026-309845</meta:user-defined>
    <meta:user-defined meta:name="OVERHEIDop.versieInformatie"/>
  </office:meta>
</office:document-meta>
</file>