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an van Galenstraat ter hoogte van nummer: 101 in Amsterdam</text:p>
            <text:p text:style-name="common-al">Looptijd :03-07-2026 t/m 10-07-2026</text:p>
            <text:p text:style-name="common-al">Verzonden naar aanvrager op: 25-06-2026</text:p>
            <text:p text:style-name="common-al">Kenmerk gemeente: Z/26/3151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9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24</meta:user-defined>
    <meta:user-defined meta:name="DCTERMS.abstract">TVM 1 parkeervak,Object,Jan van Galenstraat 101 1 1056BK, 3 juli t/m 10 juli 2026, Jan van Galenstraat ter hoogte van nummer: 101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0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7</meta:user-defined>
    <meta:user-defined meta:name="OVERHEIDop.GmbID/DC.identifier">gmb-2026-309797</meta:user-defined>
    <meta:user-defined meta:name="OVERHEIDop.versieInformatie"/>
  </office:meta>
</office:document-meta>
</file>