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Objectvergunning TVM, Locatie: Wilhelminastraat ter hoogte van nummer: 109 in Amsterdam</text:p>
            <text:p text:style-name="common-al">Looptijd :07-07-2026 t/m 07-07-2026</text:p>
            <text:p text:style-name="common-al">Verzonden naar aanvrager op: 25-06-2026</text:p>
            <text:p text:style-name="common-al">Kenmerk gemeente: Z/26/3149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7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06</meta:user-defined>
    <meta:user-defined meta:name="DCTERMS.abstract">TVM 17 parkeervak,Object,Filmen,Wilhelminastraat 109 H 1054WB, 20260707, 7-7-2026, Wilhelminastraat ter hoogte van nummer: 109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0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5</meta:user-defined>
    <meta:user-defined meta:name="OVERHEIDop.GmbID/DC.identifier">gmb-2026-309795</meta:user-defined>
    <meta:user-defined meta:name="OVERHEIDop.versieInformatie"/>
  </office:meta>
</office:document-meta>
</file>