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Bar de Zon - Pretoriusstraat 47-H - 1092EZ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vergunning voor het plaatsen van 2 kansspelautomaten voor Café Bar de Zon - Pretoriusstraat 47-H - 1092EZ - AMSTERDAM</text:p>
            <text:p text:style-name="common-al">Verzonden naar aanvrager op: 25-06-2026</text:p>
            <text:p text:style-name="common-al">Kenmerk gemeente: Z/25/2970130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-evenementenvergunning.oost@amsterdam.nl?Subject=Dossier Z/25/2970130" xlink:type="simple">horeca-evenementenvergunning.oost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130</meta:user-defined>
    <meta:user-defined meta:name="DCTERMS.abstract">Verleend: aanwezigheidsvergunning kansspelenautomaten op adres Pretoriusstraat 47-H</meta:user-defined>
    <dc:language>nl</dc:language>
    <meta:user-defined meta:name="OVERHEIDop.locatietype/OVERHEIDop.gebiedsmarkering">Punt</meta:user-defined>
    <meta:user-defined meta:name="DC.title">Besluit vergunning aanwezigheid kansspelautomaten voor Café Bar de Zon - Pretoriusstraat 47-H - 1092EZ -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6</meta:user-defined>
    <meta:user-defined meta:name="OVERHEIDop.GmbID/DC.identifier">gmb-2026-309776</meta:user-defined>
    <meta:user-defined meta:name="OVERHEIDop.versieInformatie"/>
  </office:meta>
</office:document-meta>
</file>