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uropaplein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ement IBC to Go 2026 ter hoogte van Europaplein 22 in AMSTERDAM</text:p>
            <text:p text:style-name="common-al">Datum van: 10-09-2026</text:p>
            <text:p text:style-name="common-al">Datum t/m: 14-09-2026</text:p>
            <text:p text:style-name="common-al">Tijd van: 10:00</text:p>
            <text:p text:style-name="common-al">Tijd tot: 12:00</text:p>
            <text:p text:style-name="common-al">Bezoekers drukste moment: 250</text:p>
            <text:p text:style-name="common-al">Activiteiten: Tijdens de beurs in de Rai kunnen bezoekers bij Strandzuid kiezen uit verschillende dranken en gerechten. Deze worden onder andere bereidt op de BBQ.</text:p>
            <text:p text:style-name="common-al">Ontvangen op: 18-06-2026</text:p>
            <text:p text:style-name="common-al">Kenmerk gemeente: Z/26/314929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7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7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7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49298</meta:user-defined>
    <meta:user-defined meta:name="DCTERMS.abstract">Aanvraag voor een evenementenvergunning ter hoogte van adres Europaplein 22 in AMSTERDAM</meta:user-defined>
    <dc:language>nl</dc:language>
    <meta:user-defined meta:name="OVERHEIDop.locatietype/OVERHEIDop.gebiedsmarkering">Punt</meta:user-defined>
    <meta:user-defined meta:name="DC.title">Aanvraag evenementenvergunning Europaplein 22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74</meta:user-defined>
    <meta:user-defined meta:name="OVERHEIDop.GmbID/DC.identifier">gmb-2026-309774</meta:user-defined>
    <meta:user-defined meta:name="OVERHEIDop.versieInformatie"/>
  </office:meta>
</office:document-meta>
</file>