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spieghel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ertspieghelweg ter hoogte van nummer: 80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50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56</meta:user-defined>
    <meta:user-defined meta:name="DCTERMS.abstract">Upload_*24/06 W8 op aanvulldengegev.*TVM parkeervak,TVM, Hertspieghelweg 80-H, Hertspieghelweg ter hoogte van nummer: 80</meta:user-defined>
    <dc:language>nl</dc:language>
    <meta:user-defined meta:name="OVERHEIDop.locatietype/OVERHEIDop.gebiedsmarkering">Punt</meta:user-defined>
    <meta:user-defined meta:name="DC.title">Besluit apv vergunning Verleend - Hertspieghelweg ter hoogte van nummer: 8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0</meta:user-defined>
    <meta:user-defined meta:name="OVERHEIDop.GmbID/DC.identifier">gmb-2026-309770</meta:user-defined>
    <meta:user-defined meta:name="OVERHEIDop.versieInformatie"/>
  </office:meta>
</office:document-meta>
</file>