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Wisseloord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uiten behandeling: alcoholwetvergunning voor bedrijf Vle's Keuken - Wisseloord 91 - 1107NB - Amsterdam</text:p>
            <text:p text:style-name="common-al">Soort bedrijf: horecabedrijf</text:p>
            <text:p text:style-name="common-al">Verzonden naar aanvrager op: 25-06-2026</text:p>
            <text:p text:style-name="common-al">Kenmerk gemeente: Z/26/3138084</text:p>
            <text:p text:style-name="common-al"/>
            <text:p text:style-name="common-al">
            <text:span text:style-name="nadrukvet">Aanvraag buiten behandeling voor het verstrekken van alcohol voor Vle's Keuken - Wisseloord 91 - 1107NB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Vle's Keuken - Wisseloord 91 - 1107N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6/3138084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84</meta:user-defined>
    <meta:user-defined meta:name="DCTERMS.abstract">Buiten behandeling: alcoholwetvergunning op adres Wisseloord 91</meta:user-defined>
    <dc:language>nl</dc:language>
    <meta:user-defined meta:name="OVERHEIDop.locatietype/OVERHEIDop.gebiedsmarkering">Punt</meta:user-defined>
    <meta:user-defined meta:name="DC.title">Besluit alcoholwetvergunning Buiten behandeling - Wisseloord 9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69</meta:user-defined>
    <meta:user-defined meta:name="OVERHEIDop.GmbID/DC.identifier">gmb-2026-309769</meta:user-defined>
    <meta:user-defined meta:name="OVERHEIDop.versieInformatie"/>
  </office:meta>
</office:document-meta>
</file>