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en gemeentelijke monumenten Ti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el maken bekend dat zij in het kader van hoofdstuk 3 van de Erfgoedverordening 2026 de volgende panden aan wijzen als gemeentelijk monument: </text:p>
            <text:p text:style-name="common-al"/>
            <text:list text:style-name="id1-3-2-1-1-3">
              <text:list-item text:style-override="id1-3-2-1-1-3-1">
                <text:number>1.</text:number>
                <text:p text:style-name="al">Hermoesestraat 7, 4062 PP Zennewijnen</text:p>
              </text:list-item>
              <text:list-item text:style-override="id1-3-2-1-1-3-2">
                <text:number>2.</text:number>
                <text:p text:style-name="al">Bommelweg 14, 4014 PW Wadenoijen</text:p>
              </text:list-item>
              <text:list-item text:style-override="id1-3-2-1-1-3-3">
                <text:number>3.</text:number>
                <text:p text:style-name="al">Dreef 54, 4014 ML Wadenoijen</text:p>
              </text:list-item>
              <text:list-item text:style-override="id1-3-2-1-1-3-4">
                <text:number>4.</text:number>
                <text:p text:style-name="al">Lingedijk 101-103, 4014 MD Wadenoijen</text:p>
              </text:list-item>
              <text:list-item text:style-override="id1-3-2-1-1-3-5">
                <text:number>5.</text:number>
                <text:p text:style-name="al">Koornmarkt 13, 4001 KW Tiel</text:p>
              </text:list-item>
            </text:list>
            <text:p text:style-name="common-al">
            <text:span text:style-name="nadrukvet"/>
          </text:p>
            <text:p text:style-name="common-al">
            <text:span text:style-name="nadrukvet">Beroepsprocedure</text:span>
          </text:p>
            <text:p text:style-name="common-al">In deze procedure staat geen bezwaar open. Belanghebbenden kunnen tegen de uiteindelijke beslissing direct beroep aantekenen bij de Rechtbank Gelderland, te Arnhem. Daarna staat nog hoger beroep open bij de Afdeling Bestuursrechtspraak van de Raad van State. </text:p>
            <text:p text:style-name="common-al"/>
            <text:p text:style-name="common-al">Voor vragen over het besluit en de bijbehorende stukken kunt u contact opnemen met Team monumenten S. Sen Gupta – email: <text:a xlink:href="mailto:monumenten@tiel.nl" xlink:type="simple">monumenten@tiel.nl</text:a> of telefonisch 06-10 89 18 50 of Gemeente Tiel 0344 - 637 111.</text:p>
            <text:p text:style-name="common-al"/>
            <text:p text:style-name="common-al">Tiel, 30 juni 202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976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6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6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iel</meta:user-defined>
    <meta:user-defined meta:name="OVERHEIDop.Rubriek/DC.type">omgevingsmeld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wijzen gemeentelijke monumenten Tiel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en gemeentelijke monumenten Tiel</meta:user-defined>
    <meta:user-defined meta:name="DCTERMS.W3CDTF/DCTERMS.available">2026-06-30</meta:user-defined>
    <meta:user-defined meta:name="DCTERMS.W3CDTF/OVERHEIDop.jaargang">2026</meta:user-defined>
    <meta:user-defined meta:name="OVERHEIDop.publicationIssue">309767</meta:user-defined>
    <meta:user-defined meta:name="OVERHEIDop.GmbID/DC.identifier">gmb-2026-309767</meta:user-defined>
    <meta:user-defined meta:name="OVERHEIDop.versieInformatie"/>
  </office:meta>
</office:document-meta>
</file>