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34 in Amsterdam</text:p>
            <text:p text:style-name="common-al">Looptijd :15-07-2026 t/m 15-07-2026</text:p>
            <text:p text:style-name="common-al">Verzonden naar aanvrager op: 25-06-2026</text:p>
            <text:p text:style-name="common-al">Kenmerk gemeente: Z/26/3150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4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6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478</meta:user-defined>
    <meta:user-defined meta:name="DCTERMS.abstract">TVM parkeervak,TVM stremmen,Herengracht 534 1017CG, 20260715, Herengracht ter hoogte van nummer: 534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34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66</meta:user-defined>
    <meta:user-defined meta:name="OVERHEIDop.GmbID/DC.identifier">gmb-2026-309766</meta:user-defined>
    <meta:user-defined meta:name="OVERHEIDop.versieInformatie"/>
  </office:meta>
</office:document-meta>
</file>