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Lelylaan ter hoogte van nummer: 5 in AMSTERDAM</text:p>
            <text:p text:style-name="common-al">Looptijd :03-07-2026 t/m 01-10-2026</text:p>
            <text:p text:style-name="common-al">Verzonden naar aanvrager op: 25-06-2026</text:p>
            <text:p text:style-name="common-al">Kenmerk gemeente: Z/26/3150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8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27</meta:user-defined>
    <meta:user-defined meta:name="DCTERMS.abstract">Object,Cornelis Lelylaan 5 A 1 1062HD, 20260703, Cornelis Lelylaan ter hoogte van nummer: 5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4</meta:user-defined>
    <meta:user-defined meta:name="OVERHEIDop.GmbID/DC.identifier">gmb-2026-309764</meta:user-defined>
    <meta:user-defined meta:name="OVERHEIDop.versieInformatie"/>
  </office:meta>
</office:document-meta>
</file>