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52 in Amsterdam</text:p>
            <text:p text:style-name="common-al">Looptijd :29-06-2026 t/m 10-07-2026</text:p>
            <text:p text:style-name="common-al">Verzonden naar aanvrager op: 25-06-2026</text:p>
            <text:p text:style-name="common-al">Kenmerk gemeente: Z/26/3147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4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2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42</meta:user-defined>
    <meta:user-defined meta:name="DCTERMS.abstract">Object,Kalverstraat 152 1012XE, 20260629, Kalverstraat ter hoogte van nummer: 152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5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28</meta:user-defined>
    <meta:user-defined meta:name="OVERHEIDop.GmbID/DC.identifier">gmb-2026-309728</meta:user-defined>
    <meta:user-defined meta:name="OVERHEIDop.versieInformatie"/>
  </office:meta>
</office:document-meta>
</file>