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na van den Vondel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nna van den Vondelstraat ter hoogte van nummer: 5 in Amsterdam</text:p>
            <text:p text:style-name="common-al">Looptijd :06-07-2026 t/m 06-07-2026</text:p>
            <text:p text:style-name="common-al">Verzonden naar aanvrager op: 25-06-2026</text:p>
            <text:p text:style-name="common-al">Kenmerk gemeente: Z/26/31514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143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2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2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2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435</meta:user-defined>
    <meta:user-defined meta:name="DCTERMS.abstract">TVM parkeervak,Anna van den Vondelstraat 5 H 1054GX, 20260706, Anna van den Vondelstraat ter hoogte van nummer: 5</meta:user-defined>
    <dc:language>nl</dc:language>
    <meta:user-defined meta:name="OVERHEIDop.locatietype/OVERHEIDop.gebiedsmarkering">Punt</meta:user-defined>
    <meta:user-defined meta:name="DC.title">Besluit apv vergunning Verleend - Anna van den Vondelstraat ter hoogte van nummer: 5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21</meta:user-defined>
    <meta:user-defined meta:name="OVERHEIDop.GmbID/DC.identifier">gmb-2026-309721</meta:user-defined>
    <meta:user-defined meta:name="OVERHEIDop.versieInformatie"/>
  </office:meta>
</office:document-meta>
</file>