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Helmersstraat ter hoogte van nummer: 2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Eerste Helmersstraat ter hoogte van nummer: 228 in Amsterdam</text:p>
            <text:p text:style-name="common-al">Looptijd :08-07-2026 t/m 14-07-2026</text:p>
            <text:p text:style-name="common-al">Verzonden naar aanvrager op: 25-06-2026</text:p>
            <text:p text:style-name="common-al">Kenmerk gemeente: Z/26/31515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157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717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1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1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570</meta:user-defined>
    <meta:user-defined meta:name="DCTERMS.abstract">TVM parkeervak,Eerste Helmersstraat 228 H 1054EP, 20260708, Eerste Helmersstraat ter hoogte van nummer: 228</meta:user-defined>
    <dc:language>nl</dc:language>
    <meta:user-defined meta:name="OVERHEIDop.locatietype/OVERHEIDop.gebiedsmarkering">Punt</meta:user-defined>
    <meta:user-defined meta:name="DC.title">Besluit apv vergunning Verleend - Eerste Helmersstraat ter hoogte van nummer: 228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717</meta:user-defined>
    <meta:user-defined meta:name="OVERHEIDop.GmbID/DC.identifier">gmb-2026-309717</meta:user-defined>
    <meta:user-defined meta:name="OVERHEIDop.versieInformatie"/>
  </office:meta>
</office:document-meta>
</file>