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10-04 Blok 2 Nederhemert op de locatie Hoog Boveneind 17-19 Nederhemert  zaaknummer ODR260327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10-04 Blok 2 Nederhemert aan de Hoog Boveneind 17-19 Nederhemert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maart 2026. De gemeente neemt daarover waarschijnlijk 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971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1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1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10-04 Blok 2 Nederhemert op de locatie Hoog Boveneind 17-19 Nederhemert  zaaknummer ODR2603271</meta:user-defined>
    <meta:user-defined meta:name="DCTERMS.W3CDTF/DCTERMS.available">2026-06-30</meta:user-defined>
    <meta:user-defined meta:name="DCTERMS.W3CDTF/OVERHEIDop.jaargang">2026</meta:user-defined>
    <meta:user-defined meta:name="OVERHEIDop.publicationIssue">309715</meta:user-defined>
    <meta:user-defined meta:name="OVERHEIDop.GmbID/DC.identifier">gmb-2026-309715</meta:user-defined>
    <meta:user-defined meta:name="OVERHEIDop.versieInformatie"/>
  </office:meta>
</office:document-meta>
</file>