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t. Vasumweg 3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Bob Ross Weekend ter hoogte van tt. Vasumweg 38A in AMSTERDAM</text:p>
            <text:p text:style-name="common-al">Datum van: 22-08-2026</text:p>
            <text:p text:style-name="common-al">Datum t/m: 23-08-2026</text:p>
            <text:p text:style-name="common-al">Tijd van: 11:00</text:p>
            <text:p text:style-name="common-al">Tijd tot: 18:00</text:p>
            <text:p text:style-name="common-al">Bezoekers drukste moment: 80</text:p>
            <text:p text:style-name="common-al">Activiteiten: Een schilderijtje schilderen</text:p>
            <text:p text:style-name="common-al">Ontvangen op: 19-06-2026</text:p>
            <text:p text:style-name="common-al">Kenmerk gemeente: Z/26/314980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1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1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1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9806</meta:user-defined>
    <meta:user-defined meta:name="DCTERMS.abstract">Aanvraag voor een evenementenvergunning ter hoogte van adres tt. Vasumweg 38A in AMSTERDAM</meta:user-defined>
    <dc:language>nl</dc:language>
    <meta:user-defined meta:name="OVERHEIDop.locatietype/OVERHEIDop.gebiedsmarkering">Punt</meta:user-defined>
    <meta:user-defined meta:name="DC.title">Aanvraag evenementenvergunning tt. Vasumweg 38A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13</meta:user-defined>
    <meta:user-defined meta:name="OVERHEIDop.GmbID/DC.identifier">gmb-2026-309713</meta:user-defined>
    <meta:user-defined meta:name="OVERHEIDop.versieInformatie"/>
  </office:meta>
</office:document-meta>
</file>