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Den), Diepenveen D 3843, Kolkmansweg 25 7433CK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6</text:p>
            <text:p text:style-name="common-al">
            <text:span text:style-name="nadrukvet">Locatie:</text:span> Diepenveen D 3843, Kolkmansweg 25 7433CK Schalkhaar</text:p>
            <text:p text:style-name="common-al">
            <text:span text:style-name="nadrukvet">Zaakomschrijving:</text:span> het kappen van een boom (Den)</text:p>
            <text:p text:style-name="common-al">
            <text:span text:style-name="nadrukvet">Zaaknummer:</text:span> Z2026-000006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6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6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7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661</meta:user-defined>
    <meta:user-defined meta:name="DCTERMS.abstract">het kappen van een boom (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Den), Diepenveen D 3843, Kolkmansweg 25 7433CK Schalkh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71</meta:user-defined>
    <meta:user-defined meta:name="OVERHEIDop.GmbID/DC.identifier">gmb-2026-30971</meta:user-defined>
    <meta:user-defined meta:name="OVERHEIDop.versieInformatie"/>
  </office:meta>
</office:document-meta>
</file>