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Benefit Night 2026 ter hoogte van Beemsterstraat 652 in AMSTERDAM</text:p>
            <text:p text:style-name="common-al">Datum van: 20-11-2026</text:p>
            <text:p text:style-name="common-al">Datum t/m: 21-11-2026</text:p>
            <text:p text:style-name="common-al">Tijd van: 17:00</text:p>
            <text:p text:style-name="common-al">Tijd tot: 23:30</text:p>
            <text:p text:style-name="common-al">Bezoekers drukste moment: 900</text:p>
            <text:p text:style-name="common-al">Activiteiten: Ze kunnen eten, genieten van entertainment en meedoen aan de veiling die ten goede komt van onze stichting.</text:p>
            <text:p text:style-name="common-al">Ontvangen op: 16-06-2026</text:p>
            <text:p text:style-name="common-al">Kenmerk gemeente: Z/26/31476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669</meta:user-defined>
    <meta:user-defined meta:name="DCTERMS.abstract">Aanvraag voor een evenementenvergunning ter hoogte van adres Beemsterstraat 652 in AMSTERDAM</meta:user-defined>
    <dc:language>nl</dc:language>
    <meta:user-defined meta:name="OVERHEIDop.locatietype/OVERHEIDop.gebiedsmarkering">Punt</meta:user-defined>
    <meta:user-defined meta:name="DC.title">Aanvraag evenementenvergunning Beemsterstraat 6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7</meta:user-defined>
    <meta:user-defined meta:name="OVERHEIDop.GmbID/DC.identifier">gmb-2026-309707</meta:user-defined>
    <meta:user-defined meta:name="OVERHEIDop.versieInformatie"/>
  </office:meta>
</office:document-meta>
</file>