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ntrum eiland IJburg Blok 03-12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woning</text:p>
            <text:p text:style-name="common-al">Zaakadres: Centrum eiland IJburg Blok 03-12 Amsterdam</text:p>
            <text:p text:style-name="common-al">Datum ontvangst: 31-12-2025</text:p>
            <text:p text:style-name="common-al">Zaaknummer: Z2026-000196</text:p>
            <text:p text:style-name="common-al">DSO-nummer: 202512310042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96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ntrum eiland IJburg Blok 03-12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970</meta:user-defined>
    <meta:user-defined meta:name="OVERHEIDop.GmbID/DC.identifier">gmb-2026-30970</meta:user-defined>
    <meta:user-defined meta:name="OVERHEIDop.versieInformatie"/>
  </office:meta>
</office:document-meta>
</file>