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exploiteren van een Thaise massagepraktijk op de locatie Varkensmarkt 1 te Culemborg zaaknummer ODR2609192</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exploiteren van een Thaise massagepraktijk aan de Varkensmarkt 1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4 juni 2026. De gemeente neemt daarover waarschijnlijk 19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0969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9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9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exploiteren van een Thaise massagepraktijk op de locatie Varkensmarkt 1 te Culemborg zaaknummer ODR2609192</meta:user-defined>
    <meta:user-defined meta:name="DCTERMS.W3CDTF/DCTERMS.available">2026-06-30</meta:user-defined>
    <meta:user-defined meta:name="DCTERMS.W3CDTF/OVERHEIDop.jaargang">2026</meta:user-defined>
    <meta:user-defined meta:name="OVERHEIDop.publicationIssue">309693</meta:user-defined>
    <meta:user-defined meta:name="OVERHEIDop.GmbID/DC.identifier">gmb-2026-309693</meta:user-defined>
    <meta:user-defined meta:name="OVERHEIDop.versieInformatie"/>
  </office:meta>
</office:document-meta>
</file>