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carport met schuur op de locatie Berkenstraat 8 te Opheusden zaaknummer ODR260920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carport met schuur aan de Berkenstraat 8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juni 2026. De gemeente neemt daarover waarschijnlijk 19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69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9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9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de bouw van een carport met schuur op de locatie Berkenstraat 8 te Opheusden zaaknummer ODR2609206</meta:user-defined>
    <meta:user-defined meta:name="DCTERMS.W3CDTF/DCTERMS.available">2026-06-30</meta:user-defined>
    <meta:user-defined meta:name="DCTERMS.W3CDTF/OVERHEIDop.jaargang">2026</meta:user-defined>
    <meta:user-defined meta:name="OVERHEIDop.publicationIssue">309691</meta:user-defined>
    <meta:user-defined meta:name="OVERHEIDop.GmbID/DC.identifier">gmb-2026-309691</meta:user-defined>
    <meta:user-defined meta:name="OVERHEIDop.versieInformatie"/>
  </office:meta>
</office:document-meta>
</file>