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met bijgebouw op de locatie De Hoge Wei, kavel 2 te Kesteren zaaknummer ODR260926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woning met bijgebouw aan de De Hoge Wei, kavel 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ni 2026. De gemeente neemt daarover waarschijnlijk 2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6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met bijgebouw op de locatie De Hoge Wei, kavel 2 te Kesteren zaaknummer ODR2609267</meta:user-defined>
    <meta:user-defined meta:name="DCTERMS.W3CDTF/DCTERMS.available">2026-06-30</meta:user-defined>
    <meta:user-defined meta:name="DCTERMS.W3CDTF/OVERHEIDop.jaargang">2026</meta:user-defined>
    <meta:user-defined meta:name="OVERHEIDop.publicationIssue">309690</meta:user-defined>
    <meta:user-defined meta:name="OVERHEIDop.GmbID/DC.identifier">gmb-2026-309690</meta:user-defined>
    <meta:user-defined meta:name="OVERHEIDop.versieInformatie"/>
  </office:meta>
</office:document-meta>
</file>