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achterkant van een bestaand chalet aan Kuikseindseweg 31-C41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overkapping aan de achterkant van een bestaand chalet aan Kuikseindseweg 31-C41 5091TC Oost West en Middelbeers. Het kenmerk van de gemeente voor deze zaak is 0823771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9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160</meta:user-defined>
    <meta:user-defined meta:name="DCTERMS.abstract">plaatsen van een overkapping aan de achterkant van een bestaand chalet</meta:user-defined>
    <dc:language>nl</dc:language>
    <meta:user-defined meta:name="OVERHEIDop.locatietype/OVERHEIDop.gebiedsmarkering">Vlak</meta:user-defined>
    <meta:user-defined meta:name="DC.title">Aanvraag vergunning voor het plaatsen van een overkapping aan de achterkant van een bestaand chalet aan Kuikseindseweg 31-C41 5091TC Oost West en Middelbeer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69</meta:user-defined>
    <meta:user-defined meta:name="OVERHEIDop.GmbID/DC.identifier">gmb-2026-30969</meta:user-defined>
    <meta:user-defined meta:name="OVERHEIDop.versieInformatie"/>
  </office:meta>
</office:document-meta>
</file>