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vangen van ramen en beglazing op de locatie Heilige Geeststraat 23 te Zaltbommel zaaknummer ODR260923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vervangen van ramen en beglazing aan de Heilige Geeststraat 23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5 juni 2026. De gemeente neemt daarover waarschijnlijk 20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968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8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8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vangen van ramen en beglazing op de locatie Heilige Geeststraat 23 te Zaltbommel zaaknummer ODR2609232</meta:user-defined>
    <meta:user-defined meta:name="DCTERMS.W3CDTF/DCTERMS.available">2026-06-30</meta:user-defined>
    <meta:user-defined meta:name="DCTERMS.W3CDTF/OVERHEIDop.jaargang">2026</meta:user-defined>
    <meta:user-defined meta:name="OVERHEIDop.publicationIssue">309689</meta:user-defined>
    <meta:user-defined meta:name="OVERHEIDop.GmbID/DC.identifier">gmb-2026-309689</meta:user-defined>
    <meta:user-defined meta:name="OVERHEIDop.versieInformatie"/>
  </office:meta>
</office:document-meta>
</file>