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t.b.v. een wasstraat of wasplaats op de Placotiweg 5 in Via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11 juni 2026 van Pouw Exploitatie Maatschappij B.V. te Vianen een melding ontvangen van het Besluit activiteiten leefomgeving (Bal). Deze melding gaat over een wasstraat of wasplaats op de locatie Placotiweg 5 in Vianen.</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75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6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759</meta:user-defined>
    <meta:user-defined meta:name="DCTERMS.abstract">Melding mba - wasstraat of wasplaats - Pouw Exploitatie Maatschappij B.V.</meta:user-defined>
    <dc:language>nl</dc:language>
    <meta:user-defined meta:name="OVERHEIDop.locatietype/OVERHEIDop.gebiedsmarkering">Vlak</meta:user-defined>
    <meta:user-defined meta:name="DC.title">Bekendmaking melding Bal t.b.v. een wasstraat of wasplaats op de Placotiweg 5 in Vianen</meta:user-defined>
    <meta:user-defined meta:name="DCTERMS.W3CDTF/DCTERMS.available">2026-06-30</meta:user-defined>
    <meta:user-defined meta:name="DCTERMS.W3CDTF/OVERHEIDop.jaargang">2026</meta:user-defined>
    <meta:user-defined meta:name="OVERHEIDop.publicationIssue">309685</meta:user-defined>
    <meta:user-defined meta:name="OVERHEIDop.GmbID/DC.identifier">gmb-2026-309685</meta:user-defined>
    <meta:user-defined meta:name="OVERHEIDop.versieInformatie"/>
  </office:meta>
</office:document-meta>
</file>