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usken 26, 9249NJ Frieschepalen</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op de locatie De Rusken 26, 9249NJ Frieschepalen. De aanvraag is geregistreerd onder zaaknummer Z2026-00000393. De aanvraag betreft:</text:p>
            <text:p text:style-name="common-al">kap 4 eiken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9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Rusken 26, 9249NJ Frieschepalen</meta:user-defined>
    <meta:user-defined meta:name="DCTERMS.W3CDTF/DCTERMS.available">2026-01-23</meta:user-defined>
    <meta:user-defined meta:name="DCTERMS.W3CDTF/OVERHEIDop.jaargang">2026</meta:user-defined>
    <meta:user-defined meta:name="OVERHEIDop.publicationIssue">30968</meta:user-defined>
    <meta:user-defined meta:name="OVERHEIDop.GmbID/DC.identifier">gmb-2026-30968</meta:user-defined>
    <meta:user-defined meta:name="OVERHEIDop.versieInformatie"/>
  </office:meta>
</office:document-meta>
</file>