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25f50f9-5218-48f9-bb73-06994d709e74.png" manifest:media-type="image/x-eps"/>
  <manifest:file-entry manifest:full-path="Pictures/afb1838656714i0e56b303-5c1d-4f95-ac9b-904be16077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5 Zilverschoo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05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Zilverschoonlaan </text:span>(ter hoogte van huisnummer 37; wegvak tussen Knolruskade en Zilverschoonlaan 57)</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a25f50f9-5218-48f9-bb73-06994d709e7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189.3mm"><draw:image xlink:href="Pictures/afb1838656714i0e56b303-5c1d-4f95-ac9b-904be160776d.png" xlink:type="simple"/></draw:frame></text:p>
            </text:section></draw:text-box></draw:frame>
          </text:p>
            <text:p text:style-name="common-al"/>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7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Zilverschoonlaan (ter hoogte van huisnummer 37; wegvak tussen Knolruskade en Zilverschoonlaan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050</meta:user-defined>
    <meta:user-defined meta:name="OVERHEIDop.verkeersbordcode">E8c</meta:user-defined>
    <dc:language>nl</dc:language>
    <meta:user-defined meta:name="OVERHEIDop.locatietype/OVERHEIDop.gebiedsmarkering">Punt</meta:user-defined>
    <meta:user-defined meta:name="DC.title">2026-06-25 Zilverschoonlaan, Vleuten-De Meern,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9670</meta:user-defined>
    <meta:user-defined meta:name="OVERHEIDop.GmbID/DC.identifier">gmb-2026-309670</meta:user-defined>
    <meta:user-defined meta:name="OVERHEIDop.versieInformatie"/>
  </office:meta>
</office:document-meta>
</file>