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9c8adec-2826-4690-8be5-1e69c85ec1f5.png" manifest:media-type="image/x-eps"/>
  <manifest:file-entry manifest:full-path="Pictures/afb1572806871i12474774-ce39-4a4e-985f-b6a11e9ae6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Pablo Picasso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61</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Pablo Picassostraat </text:span>(ter hoogte van huisnummer 77; wegvak tussen Utrechtseweg en Salvador Dalí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09c8adec-2826-4690-8be5-1e69c85ec1f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202.60000000000002mm"><draw:image xlink:href="Pictures/afb1572806871i12474774-ce39-4a4e-985f-b6a11e9ae695.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ablo Picassostraat (ter hoogte van huisnummer 77; wegvak tussen Utrechtseweg en Salvador Dalí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61</meta:user-defined>
    <meta:user-defined meta:name="OVERHEIDop.verkeersbordcode">E8c</meta:user-defined>
    <dc:language>nl</dc:language>
    <meta:user-defined meta:name="OVERHEIDop.locatietype/OVERHEIDop.gebiedsmarkering">Punt</meta:user-defined>
    <meta:user-defined meta:name="DC.title">2026-06-25 Pablo Picassostraat, Leidsche Rij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9668</meta:user-defined>
    <meta:user-defined meta:name="OVERHEIDop.GmbID/DC.identifier">gmb-2026-309668</meta:user-defined>
    <meta:user-defined meta:name="OVERHEIDop.versieInformatie"/>
  </office:meta>
</office:document-meta>
</file>