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798c311-aedb-4ac1-8497-d9f029b30ef7.png" manifest:media-type="image/x-eps"/>
  <manifest:file-entry manifest:full-path="Pictures/afb820885995i8b397862-27cc-4950-a0cc-7de5185fc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Hendrik Werkman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4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Hendrik Werkmanhof </text:span>(ter hoogte van huisnummer 34; wegvak tussen Theo van Doesburgstraat en Hendrik Werkmanhof 28)</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798c311-aedb-4ac1-8497-d9f029b30ef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25.79999999999998mm"><draw:image xlink:href="Pictures/afb820885995i8b397862-27cc-4950-a0cc-7de5185fce3a.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endrik Werkmanhof (ter hoogte van huisnummer 34; wegvak tussen Theo van Doesburgstraat en Hendrik Werkmanhof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46</meta:user-defined>
    <meta:user-defined meta:name="OVERHEIDop.verkeersbordcode">E8c</meta:user-defined>
    <dc:language>nl</dc:language>
    <meta:user-defined meta:name="OVERHEIDop.locatietype/OVERHEIDop.gebiedsmarkering">Punt</meta:user-defined>
    <meta:user-defined meta:name="DC.title">2026-06-25 Hendrik Werkmanhof,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67</meta:user-defined>
    <meta:user-defined meta:name="OVERHEIDop.GmbID/DC.identifier">gmb-2026-309667</meta:user-defined>
    <meta:user-defined meta:name="OVERHEIDop.versieInformatie"/>
  </office:meta>
</office:document-meta>
</file>