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06901d3-37d7-4283-81ac-66a3238d3c66.png" manifest:media-type="image/x-eps"/>
  <manifest:file-entry manifest:full-path="Pictures/afb371661519i0895f4e1-1a6b-4818-a906-e82c7a09ff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Eerste Muntmeesters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3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Eerste Muntmeesterslaan </text:span>(ter hoogte van huisnummer 15; wegvak tussen Guldenplantsoen en Rijnseguldenho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106901d3-37d7-4283-81ac-66a3238d3c6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223.5mm"><draw:image xlink:href="Pictures/afb371661519i0895f4e1-1a6b-4818-a906-e82c7a09ffd0.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Eerste Muntmeesterslaan (ter hoogte van huisnummer 15; wegvak tussen Guldenplantsoen en Rijnseguld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34</meta:user-defined>
    <meta:user-defined meta:name="OVERHEIDop.verkeersbordcode">E8c</meta:user-defined>
    <dc:language>nl</dc:language>
    <meta:user-defined meta:name="OVERHEIDop.locatietype/OVERHEIDop.gebiedsmarkering">Punt</meta:user-defined>
    <meta:user-defined meta:name="DC.title">2026-06-25 Eerste Muntmeesterslaan,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664</meta:user-defined>
    <meta:user-defined meta:name="OVERHEIDop.GmbID/DC.identifier">gmb-2026-309664</meta:user-defined>
    <meta:user-defined meta:name="OVERHEIDop.versieInformatie"/>
  </office:meta>
</office:document-meta>
</file>