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fc69256-9e7a-4032-840d-8bf661ad2044.png" manifest:media-type="image/x-eps"/>
  <manifest:file-entry manifest:full-path="Pictures/afb269619515i4756e87c-3ddc-4957-ac61-95c50ee13e64.png" manifest:media-type="image/x-eps"/>
  <manifest:file-entry manifest:full-path="Pictures/afb1029512570icf8f2437-b34a-4913-8185-0f93d5b702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5 Eerste Muntmeesters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02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Eerste Muntmeesterslaan </text:span>(ter hoogte van huisnummer 2; wegvak tussen Philipsguldenhof en Guldenplantsoe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0fc69256-9e7a-4032-840d-8bf661ad204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112.5mm"><draw:image xlink:href="Pictures/afb269619515i4756e87c-3ddc-4957-ac61-95c50ee13e64.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102.2mm"><draw:image xlink:href="Pictures/afb1029512570icf8f2437-b34a-4913-8185-0f93d5b70277.png" xlink:type="simple"/></draw:frame></text:p>
            </text:section></draw:text-box></draw:frame>
          </text:p>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6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6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6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Eerste Muntmeesterslaan (ter hoogte van huisnummer 2; wegvak tussen Philipsguldenhof en Gulde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023</meta:user-defined>
    <meta:user-defined meta:name="OVERHEIDop.verkeersbordcode">E8c</meta:user-defined>
    <dc:language>nl</dc:language>
    <meta:user-defined meta:name="OVERHEIDop.locatietype/OVERHEIDop.gebiedsmarkering">Punt</meta:user-defined>
    <meta:user-defined meta:name="DC.title">2026-06-25 Eerste Muntmeesterslaan, Leidsche Rijn,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9663</meta:user-defined>
    <meta:user-defined meta:name="OVERHEIDop.GmbID/DC.identifier">gmb-2026-309663</meta:user-defined>
    <meta:user-defined meta:name="OVERHEIDop.versieInformatie"/>
  </office:meta>
</office:document-meta>
</file>