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parkeerplaats naast woning van 31-7 t/m 4-8-26, Haya van Somerenstraat 25, 1433P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6 een besluit genomen op de aanvraag. De vergunning is aangevraagd voor het plaatsen van puincontainer op parkeerplaats naast woning van 31-7 t/m 4-8-26 op locatie Haya van Somerenstraat 25, 1433PA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2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2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6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51</meta:user-defined>
    <meta:user-defined meta:name="DCTERMS.abstract">Betreft:  besluit op locatie Haya van Somerenstraat 25, 1433PA Kudelstaart</meta:user-defined>
    <dc:language>nl</dc:language>
    <meta:user-defined meta:name="OVERHEIDop.locatietype/OVERHEIDop.gebiedsmarkering">Vlak</meta:user-defined>
    <meta:user-defined meta:name="DC.title">Aanvraag vergunning toegekend voor het plaatsen van puincontainer op parkeerplaats naast woning van 31-7 t/m 4-8-26, Haya van Somerenstraat 25, 1433PA Kudelstaart</meta:user-defined>
    <meta:user-defined meta:name="DCTERMS.W3CDTF/DCTERMS.available">2026-06-29</meta:user-defined>
    <meta:user-defined meta:name="DCTERMS.W3CDTF/OVERHEIDop.jaargang">2026</meta:user-defined>
    <meta:user-defined meta:name="OVERHEIDop.publicationIssue">309660</meta:user-defined>
    <meta:user-defined meta:name="OVERHEIDop.GmbID/DC.identifier">gmb-2026-309660</meta:user-defined>
    <meta:user-defined meta:name="OVERHEIDop.versieInformatie"/>
  </office:meta>
</office:document-meta>
</file>