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4-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Verkeersbesluit vergunningparkeren Lage Vuursche na aanleiding van de herinrichting 202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Kenmerk: 1446424</text:p>
            <text:p text:style-name="common-al">Datum besluit: 21 januari 2026</text:p>
            <text:p text:style-name="common-al">VASTSTELLEN BEVOEGDHEID:</text:p>
            <text:p text:style-name="common-al">Op grond van artikel 18, eerste lid, onder d, van de Wegenverkeerswet 1994 en op grond van het Mandaatbesluit gemeente Baarn 2022 is de teammanager Beheer Ruimte/Omgeving gemandateerd om dit verkeersbesluit te nemen. Het betreft namelijk verkeer op wegen onder beheer van de gemeente Baarn.</text:p>
            <text:p text:style-name="common-al">
            <text:span text:style-name="nadrukvet">Overwegingen ten aanzien van het besluit</text:span>
          </text:p>
            <text:p text:style-name="common-al">In het dorp Lage Vuursche zal er in de komende tijd een herinrichting plaatsvinden van de openbare ruimte. Zo zal onder andere het riool vervangen worden en worden er een aantal bomen vervangen. Ook zullen de wegen opnieuw worden ingericht om de leefbaarheid, bereikbaarheid en het aangezicht van Lage Vuursche te verbeteren. Als gevolg hiervan zullen er ook verkeersregels regels veranderen om de leefbaarheid te verbeteren en de bruikbaarheid van de wegen te verbeteren. Doordat er regels veranderen zullen er ook enkele bestaande regels vervallen om de verkeerssituatie overzichtelijker en bruikbaarder te maken voor inwoners en bezoekers van Lage Vuursche. Dit zal ook de navolging en handhaving van de verkeersregels ten goede komen.</text:p>
            <text:p text:style-name="common-al"/>
            <text:p text:style-name="common-al">
            <text:span text:style-name="nadrukvet">Vereiste van het besluit </text:span>
          </text:p>
            <text:p text:style-name="common-al">Op grond van artikel 15 lid 1 van de Wegenverkeerswet 1994 dient er een verkeersbesluit te worden genomen voor de plaatsing en verwijderen van - de in artikel 12 van het Besluit administratieve bepalingen inzake het wegverkeer opgenomen - verkeerstekens, evenals voor onderborden voor zover daardoor een gebod of verbod ontstaat of wordt gewijzigd.</text:p>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de rijbanen van de Slotlaan, Dorpsstraat, Eikenlaan, Beukenhof en de Koudelaan in eigendom, beheer en onderhoud zijn bij de gemeente Baarn;</text:p>
              </text:list-item>
              <text:list-item text:style-override="id1-3-2-2-1-11-2">
                <text:number>•</text:number>
                <text:p text:style-name="al">de bebording aan de wegen die hierboven genoemd staan in eigendom, beheer en onderhoud zijn bij de gemeente Baarn;</text:p>
              </text:list-item>
              <text:list-item text:style-override="id1-3-2-2-1-11-3">
                <text:number>•</text:number>
                <text:p text:style-name="al">door het college middels ‘parkeerverordening 2015’ een vergunningstelsel is ingesteld; </text:p>
              </text:list-item>
              <text:list-item text:style-override="id1-3-2-2-1-11-4">
                <text:number>•</text:number>
                <text:p text:style-name="al">wenselijk is om het aantal vergunningsplaatsen zoveel mogelijk gelijk te houden met de situatie voor de herinrichting;</text:p>
              </text:list-item>
              <text:list-item text:style-override="id1-3-2-2-1-11-5">
                <text:number>•</text:number>
                <text:p text:style-name="al">de straten binnen de bebouwde kom van Lage Vuursche zijn ingericht als erftoegangswegen;</text:p>
              </text:list-item>
              <text:list-item text:style-override="id1-3-2-2-1-11-6">
                <text:number>•</text:number>
                <text:p text:style-name="al">er zowel in Lage Vuursche als daarbuiten parkeerterreinen zijn bestemd voor bezoekers van het dorp;</text:p>
              </text:list-item>
              <text:list-item text:style-override="id1-3-2-2-1-11-7">
                <text:number>•</text:number>
                <text:p text:style-name="al">voor de bereikbaarheid van Lage Vuursche voor hulpdiensten, de bus, bevoorrading van de winkels en horeca parkeren buiten daarvoor aangewezen parkeervakken niet wenselijk is;</text:p>
              </text:list-item>
              <text:list-item text:style-override="id1-3-2-2-1-11-8">
                <text:number>•</text:number>
                <text:p text:style-name="al">de navolging en handhaving van verkeersregels het meest eenvoudig is wanneer de situatie het meest intuïtief en overzichtelijk is;</text:p>
                <text:p text:style-name="al">de parkeerplaatsen aan de Beukenhof, de Eikenlaan &amp; de Slotlaan kort op de begunstigde woningen liggen en in de huidige inrichting al als vergunningsplaatsen zijn aangewezen;</text:p>
                <text:list text:style-name="id1-3-2-2-1-11-8-4">
                  <text:list-item text:style-override="id1-3-2-2-1-11-8-4-1">
                    <text:number>•</text:number>
                    <text:p text:style-name="al">de maatregel, gelet op artikel 2, eerste lid, van de WVW 1994, strekt tot:</text:p>
                  </text:list-item>
                </text:list>
              </text:list-item>
              <text:list-item text:style-override="id1-3-2-2-1-11-9">
                <text:number>•</text:number>
                <text:p text:style-name="al">het voorkomen of beperken van door het verkeer veroorzaakte overlast, hinder of schade;</text:p>
              </text:list-item>
              <text:list-item text:style-override="id1-3-2-2-1-11-10">
                <text:number>•</text:number>
                <text:p text:style-name="al">het voorkomen of beperking van door het verkeer veroorzaakte aantasting van het karakter of van de functie van objecten of gebieden;</text:p>
              </text:list-item>
              <text:list-item text:style-override="id1-3-2-2-1-11-11">
                <text:number>•</text:number>
                <text:p text:style-name="al">dit verkeersbesluit niet leidt tot een toename van de geluidsbelasting afkomstig van het wegverkeerslawaai op de geluidsgevoelige gebouwen als gevolg van de wijziging.</text:p>
              </text:list-item>
            </text:list>
            <text:p text:style-name="common-al"/>
            <text:p text:style-name="tussenkopcur">Overleg</text:p>
            <text:p text:style-name="common-al">Zoals is bepaald in artikel 24 van het Besluit administratieve bepalingen inzake het wegverkeer is er overleg geweest met de Infrastructuur Verkeersspecialisten District Oost-Utrecht van de politie midden-Nederland.</text:p>
            <text:p text:style-name="common-al"/>
            <text:p text:style-name="common-al">
            <text:span text:style-name="nadrukvet">Besluit</text:span>
          </text:p>
            <text:p text:style-name="common-al">Gezien voorgaande overwegingen is de gemeente tot het besluit gekomen om: </text:p>
            <text:list text:style-name="id1-3-2-2-1-18">
              <text:list-item text:style-override="id1-3-2-2-1-18-1">
                <text:number>•</text:number>
                <text:p text:style-name="al">de borden E09 - vergunning parkeren- in de Eikenlaan te verwijderen, en het bord E09-ze dat het einde van de vergunning parkeerzone aangeeft bij de kruising met de Dorpsstraat te laten staan;</text:p>
              </text:list-item>
              <text:list-item text:style-override="id1-3-2-2-1-18-2">
                <text:number>•</text:number>
                <text:p text:style-name="al">de Eikenlaan middels bord E09-ZB -begin vergunningparkeren zone- bij de aansluiting op de Koudelaan een vergunning parkeer gebied te laten blijven;</text:p>
              </text:list-item>
              <text:list-item text:style-override="id1-3-2-2-1-18-3">
                <text:number>•</text:number>
                <text:p text:style-name="al">in de Slotlaan een parkeervergunning zone te creëren en dat aan te geven met de borden E09-zb en E09-ze ter hoogte van huisnummer 4;</text:p>
              </text:list-item>
              <text:list-item text:style-override="id1-3-2-2-1-18-4">
                <text:number>•</text:number>
                <text:p text:style-name="al">een vergunning parkeren zone in te stellen aan de Beukenhof door het huidige bord E09 te vervangen door twee borden E09-ZB en E09-ZE;</text:p>
              </text:list-item>
              <text:list-item text:style-override="id1-3-2-2-1-18-5">
                <text:number>•</text:number>
                <text:p text:style-name="al">in de Koudelaan de vijf borden E09 -vergunning parkeerplaats- te verwijderen en die parkeerplaatsen openbaar te maken;</text:p>
              </text:list-item>
              <text:list-item text:style-override="id1-3-2-2-1-18-6">
                <text:number>•</text:number>
                <text:p text:style-name="al">dit besluit in werking te stellen na 27 april 2026.</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aarn, 21 januari 2026</text:span></text:p>
            <text:p><text:span text:style-name="functie"> </text:span></text:p>
            <text:p><text:span text:style-name="functie">Beheerder verkeer &amp; straatmeubilair en stagiair verkeer &amp; straatmeubilair</text:span></text:p>
            <text:p><text:span text:style-name="functie"> </text:span></text:p>
            <text:p><text:span text:style-name="functie">Namens deze, </text:span></text:p>
            <text:p><text:span text:style-name="functie">A.K.A. Smet</text:span></text:p>
            <text:p><text:span text:style-name="functie">Teammanager beheer ruimte &amp; omgeving </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ergunningparkeren na aanleiding van herinrichting - Lage Vuursc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6424</meta:user-defined>
    <meta:user-defined meta:name="DCTERMS.abstract">Na aanleiding van de grootschalige herinrichting van de dorpskern Lage Vuursche zijn de verkeersregels en verkeerstekens tegen het licht gehouden. De herinrichting van de buitenruimte vraagt dat de plaatsen voor parkeren voor vergunningshouders worden her ijkt.</meta:user-defined>
    <meta:user-defined meta:name="OVERHEIDop.verkeersbordcode">E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ergunningparkeren Lage Vuursche na aanleiding van de herinrichting 2026</meta:user-defined>
    <meta:user-defined meta:name="DCTERMS.W3CDTF/DCTERMS.available">2026-01-23</meta:user-defined>
    <meta:user-defined meta:name="OVERHEIDop.externeBijlage">Ontwerptekening01|exb-2026-2304</meta:user-defined>
    <meta:user-defined meta:name="OVERHEIDop.externeBijlage">Ontwerptekening02|exb-2026-2305</meta:user-defined>
    <meta:user-defined meta:name="OVERHEIDop.externeBijlage">Politieadvies|exb-2026-2306</meta:user-defined>
    <meta:user-defined meta:name="DCTERMS.W3CDTF/OVERHEIDop.jaargang">2026</meta:user-defined>
    <meta:user-defined meta:name="OVERHEIDop.publicationIssue">30966</meta:user-defined>
    <meta:user-defined meta:name="OVERHEIDop.GmbID/DC.identifier">gmb-2026-30966</meta:user-defined>
    <meta:user-defined meta:name="OVERHEIDop.versieInformatie"/>
  </office:meta>
</office:document-meta>
</file>