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dakopbouw en zij-uitbouw, het wijzigen van de voorgevel en maken van interne doorbraken, Van Heuven Goedhartlaan 290, 1181L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ni 2026 een aanvraag voor een omgevingsvergunning ontvangen. De vergunning is aangevraagd voor het maken van een dakopbouw en zij-uitbouw, het wijzigen van de voorgevel en maken van interne doorbraken op locatie Van Heuven Goedhartlaan 290, 1181L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63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3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6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385</meta:user-defined>
    <meta:user-defined meta:name="DCTERMS.abstract">Betreft: aanvraag op locatie Van Heuven Goedhartlaan 290, 1181LH Amstelveen</meta:user-defined>
    <dc:language>nl</dc:language>
    <meta:user-defined meta:name="OVERHEIDop.locatietype/OVERHEIDop.gebiedsmarkering">Vlak</meta:user-defined>
    <meta:user-defined meta:name="DC.title">Aanvraag omgevingsvergunning voor het maken van een dakopbouw en zij-uitbouw, het wijzigen van de voorgevel en maken van interne doorbraken, Van Heuven Goedhartlaan 290, 1181LH Amstelv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56</meta:user-defined>
    <meta:user-defined meta:name="OVERHEIDop.GmbID/DC.identifier">gmb-2026-309656</meta:user-defined>
    <meta:user-defined meta:name="OVERHEIDop.versieInformatie"/>
  </office:meta>
</office:document-meta>
</file>