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5e8c0c0-6b7f-4345-8159-88d1f487d19e.png" manifest:media-type="image/x-eps"/>
  <manifest:file-entry manifest:full-path="Pictures/afb1027559610i2ef4a219-07ab-493c-b62c-fcfd93efb2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De Milan Visconti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3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De Milan Viscontilaan </text:span>(ter hoogte van huisnummer 144; wegvak tussen Anna Jacominaplaat en Anna Jacominapl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95e8c0c0-6b7f-4345-8159-88d1f487d19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85.5mm"><draw:image xlink:href="Pictures/afb1027559610i2ef4a219-07ab-493c-b62c-fcfd93efb2d3.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e Milan Viscontilaan (ter hoogte van huisnummer 144; wegvak tussen Anna Jacominaplaat en Anna Jacomina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33</meta:user-defined>
    <meta:user-defined meta:name="OVERHEIDop.verkeersbordcode">E8c</meta:user-defined>
    <dc:language>nl</dc:language>
    <meta:user-defined meta:name="OVERHEIDop.locatietype/OVERHEIDop.gebiedsmarkering">Punt</meta:user-defined>
    <meta:user-defined meta:name="DC.title">2026-06-25 De Milan Viscontilaan, Vleuten-De Meer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55</meta:user-defined>
    <meta:user-defined meta:name="OVERHEIDop.GmbID/DC.identifier">gmb-2026-309655</meta:user-defined>
    <meta:user-defined meta:name="OVERHEIDop.versieInformatie"/>
  </office:meta>
</office:document-meta>
</file>