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6-00006257, Fideliolaan t.h.v. nr. 438A, 1183P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puincontainer i.v.m. meerdere bouwprojecten van 22-6 t/m 22-7-26 op locatie Fideliolaan t.h.v. nr. 438A, 1183PX Amstelveen.</text:p>
            <text:p text:style-name="common-al">De aanvraag is geregistreerd onder zaaknummer Z2026-00006257. De aanvraag is door de aanvrager ingetrokken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965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57</meta:user-defined>
    <meta:user-defined meta:name="DCTERMS.abstract">Betreft: aanvraag ingetrokken voor locatie Fideliolaan t.h.v. nr. 438A, 1183PX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6-00006257, Fideliolaan t.h.v. nr. 438A, 1183PX Amstelve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651</meta:user-defined>
    <meta:user-defined meta:name="OVERHEIDop.GmbID/DC.identifier">gmb-2026-309651</meta:user-defined>
    <meta:user-defined meta:name="OVERHEIDop.versieInformatie"/>
  </office:meta>
</office:document-meta>
</file>