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straat 35-1 1075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chteruitbouw ter hoogte van de eerste verdieping </text:p>
            <text:p text:style-name="common-al">Besluit: verleend</text:p>
            <text:p text:style-name="common-al">Besluit verzonden op: 21-01-2026</text:p>
            <text:p text:style-name="common-al">Zaakadres: Baarsstraat 35-1 1075RV Amsterdam</text:p>
            <text:p text:style-name="common-al">Zaaknummer: Z2025-043335</text:p>
            <text:p text:style-name="common-al">DSO-nummer: 2025101001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3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35</meta:user-defined>
    <meta:user-defined meta:name="DCTERMS.abstract">maken van een achteruitbouw ter hoogte van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straat 35-1 1075RV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65</meta:user-defined>
    <meta:user-defined meta:name="OVERHEIDop.GmbID/DC.identifier">gmb-2026-30965</meta:user-defined>
    <meta:user-defined meta:name="OVERHEIDop.versieInformatie"/>
  </office:meta>
</office:document-meta>
</file>