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rkt 13, 3621AB Breukelen - een muziekgeluid evenement herdenking slavernijverleden d.d. 3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muziekgeluid evenement herdenking slavernijverleden d.d. 30-06-2026 op de locatie Markt 13, 3621AB Breukelen.</text:p>
            <text:p text:style-name="common-al">Datum besluit: 25 juni 2026</text:p>
            <text:p text:style-name="common-al">Zaaknummer: Z2026-00001550</text:p>
            <text:p text:style-name="common-al">U kunt bezwaar maken tot en met 6 augustus 2026</text:p>
            <text:p text:style-name="common-al">
            <text:span text:style-name="nadrukvet">Inzien</text:span>
          </text:p>
            <text:p text:style-name="common-al">U kunt de documenten met zaaknummer Z2026-00001550 tot 6 augustus 2026 inzien. Dit kan via de knop 'Bekijk documenten' aan de linkerkant van deze pagina, onder het kopje 'Extra informatie'. U kunt ook de link jeleefomgeving.nl/inzien/823214527/c0504251-c735-4f0b-8ba5-2105ec57511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6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50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rkt 13, 3621AB Breukelen - een muziekgeluid evenement herdenking slavernijverleden d.d. 30-06-2026</meta:user-defined>
    <meta:user-defined meta:name="OVERHEIDop.datumEindeReactietermijn">2026-08-06</meta:user-defined>
    <meta:user-defined meta:name="OVERHEIDop.terinzageleggingBG">https://jeleefomgeving.nl/inzien/823214527/c0504251-c735-4f0b-8ba5-2105ec57511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46</meta:user-defined>
    <meta:user-defined meta:name="OVERHEIDop.GmbID/DC.identifier">gmb-2026-309646</meta:user-defined>
    <meta:user-defined meta:name="OVERHEIDop.versieInformatie"/>
  </office:meta>
</office:document-meta>
</file>