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Beschikking niet vergunning- of ontheffingplichtig op aanvraag nabij Amsterdamsestraatweg 2, 3604 AA Maarssen - plaatsen van nieuwe meetruimte t.b.v. de voorzieningen sportpark Zuilens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plaatsen van nieuwe meetruimte t.b.v. de voorzieningen sportpark Zuilense Vecht op de locatie nabij Amsterdamsestraatweg 2, 3604 AA Maarssen.</text:p>
            <text:p text:style-name="common-al">Datum besluit: 24 juni 2026</text:p>
            <text:p text:style-name="common-al">Zaaknummer: Z2026-00000739</text:p>
            <text:p text:style-name="common-al">U kunt bezwaar maken tot en met 6 augustus 2026</text:p>
            <text:p text:style-name="common-al">
            <text:span text:style-name="nadrukvet">Inzien</text:span>
          </text:p>
            <text:p text:style-name="common-al">U kunt de documenten met zaaknummer Z2026-00000739 tot 6 augustus 2026 inzien. Dit kan via de knop 'Bekijk documenten' aan de linkerkant van deze pagina, onder het kopje 'Extra informatie'. U kunt ook de link jeleefomgeving.nl/inzien/823214527/e3d1b3f2-b37b-45a1-b8d9-b2dfb48ca31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964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4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4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39</meta:user-defined>
    <meta:user-defined meta:name="DCTERMS.abstract">Betreft: Beschikking op aanvraag op locatie nabij Amsterdamsestraatweg 2, 3604 AA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Beschikking niet vergunning- of ontheffingplichtig op aanvraag nabij Amsterdamsestraatweg 2, 3604 AA Maarssen - plaatsen van nieuwe meetruimte t.b.v. de voorzieningen sportpark Zuilense Vech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645</meta:user-defined>
    <meta:user-defined meta:name="OVERHEIDop.GmbID/DC.identifier">gmb-2026-309645</meta:user-defined>
    <meta:user-defined meta:name="OVERHEIDop.versieInformatie"/>
  </office:meta>
</office:document-meta>
</file>