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pportstraat 8, 8A, 8B en 8C, 5504B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08</text:span>. Op 25-06-2026 is het besluit naar de aanvrager verzonden.</text:p>
            <text:p text:style-name="common-al">De zaak betreft locatie Rapportstraat 8, 8A, 8B en 8C, 5504 BP in Veldhoven en heeft de omschrijving "bouwen van een commerciële ruimte en 3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6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08</meta:user-defined>
    <meta:user-defined meta:name="DCTERMS.abstract">bouwen van een commerciële ruimte en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Rapportstraat 8, 8A, 8B en 8C, 5504BP Vel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42</meta:user-defined>
    <meta:user-defined meta:name="OVERHEIDop.GmbID/DC.identifier">gmb-2026-309642</meta:user-defined>
    <meta:user-defined meta:name="OVERHEIDop.versieInformatie"/>
  </office:meta>
</office:document-meta>
</file>