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23765 het realiseren van een nieuw trafostation t.b.v. bestaande winkel , Europaboulevard 463, 1825 R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
            <text:span text:style-name="nadrukvet">Intrekken verleende omgevingsvergunning</text:span> voor 20223765 het realiseren van een nieuw trafostation t.b.v. bestaande winkel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Europaboulevard 463, 1825 RN Alkmaar<text:span text:style-name="nadrukvet">; </text:span>20223765 het realiseren van een nieuw trafostation t.b.v. bestaande winkel </text:p>
            <text:p text:style-name="common-al">Zaaknummer: 00001162406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6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2406</meta:user-defined>
    <dc:language>nl</dc:language>
    <meta:user-defined meta:name="OVERHEIDop.locatietype/OVERHEIDop.gebiedsmarkering">Punt</meta:user-defined>
    <meta:user-defined meta:name="DC.title">Omgevingsvergunning regulier Ingetrokken: 20223765 het realiseren van een nieuw trafostation t.b.v. bestaande winkel , Europaboulevard 463, 1825 RN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37</meta:user-defined>
    <meta:user-defined meta:name="OVERHEIDop.GmbID/DC.identifier">gmb-2026-309637</meta:user-defined>
    <meta:user-defined meta:name="OVERHEIDop.versieInformatie"/>
  </office:meta>
</office:document-meta>
</file>