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bouwen van de stolp geschikt voor dubbele bewoning , Driehuizen 23, 1844 KL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iehuizen 23, 1844 KL Driehuizen<text:span text:style-name="nadrukvet">; </text:span>het herbouwen van de stolp geschikt voor dubbele bewoning </text:p>
            <text:p text:style-name="common-al">
            
          </text:p>
            <text:p text:style-name="common-al">Datum ontvangst: 25-06-2026</text:p>
            <text:p text:style-name="common-al">Zaaknummer: 000013892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63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235</meta:user-defined>
    <dc:language>nl</dc:language>
    <meta:user-defined meta:name="OVERHEIDop.locatietype/OVERHEIDop.gebiedsmarkering">Punt</meta:user-defined>
    <meta:user-defined meta:name="DC.title">Omgevingsvergunning aangevraagd: het herbouwen van de stolp geschikt voor dubbele bewoning , Driehuizen 23, 1844 KL Driehuiz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34</meta:user-defined>
    <meta:user-defined meta:name="OVERHEIDop.GmbID/DC.identifier">gmb-2026-309634</meta:user-defined>
    <meta:user-defined meta:name="OVERHEIDop.versieInformatie"/>
  </office:meta>
</office:document-meta>
</file>