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oohet realiseren van een doorbraak tussen keuken en woonkamer en het plaatsen van een staalconstructie   , Dr.Scheylaan 14, 1823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eylaan 14, 1823 AB Alkmaar<text:span text:style-name="nadrukvet">; </text:span>het realiseren van een doorbraak tussen keuken en woonkamer en het plaatsen van een staalconstructie </text:p>
            <text:p text:style-name="common-al">
            
          </text:p>
            <text:p text:style-name="common-al">Datum ontvangst: 25-06-2026</text:p>
            <text:p text:style-name="common-al">Zaaknummer: 000013892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232</meta:user-defined>
    <dc:language>nl</dc:language>
    <meta:user-defined meta:name="OVERHEIDop.locatietype/OVERHEIDop.gebiedsmarkering">Punt</meta:user-defined>
    <meta:user-defined meta:name="DC.title">Omgevingsvergunning aangevraagd: het realiseren van een doohet realiseren van een doorbraak tussen keuken en woonkamer en het plaatsen van een staalconstructie   , Dr.Scheylaan 14, 1823 AB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3</meta:user-defined>
    <meta:user-defined meta:name="OVERHEIDop.GmbID/DC.identifier">gmb-2026-309633</meta:user-defined>
    <meta:user-defined meta:name="OVERHEIDop.versieInformatie"/>
  </office:meta>
</office:document-meta>
</file>