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3359bb-c6cc-4eef-8ca8-4e1b0f014175.png" manifest:media-type="image/x-eps"/>
  <manifest:file-entry manifest:full-path="Pictures/afb1389814491i1d03f510-bbf7-478f-9fb6-c6ddd51bbd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office:automatic-styles>
  <office:body>
    <office:text>
      <text:p text:style-name="new_page_staatscourant"/>
      <text:p text:style-name="single-kop-titel">2026-06-25  Hoola van Nootenstraat, Binnenstad, Voetgangers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213233</text:p>
            <text:p text:style-name="common-al"/>
            <text:p text:style-name="common-al">Betreft: het vaststellen van een voetgangerszone, begin en eind </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voetgangerszone, begin en ein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Het Beurskwartier wordt hét nieuwe stadsdeel in het centrum van de stad op loopafstand van het Centraal Station en de historische binnenstad. In dit stadsdeel van de toekomst kan men wonen, werken, ontspannen en ontmoeten in de nieuwe woontorens, kantoorgebouwen én in het ruime aanbod van groene pleinen, parken en straten die uitnodigen tot verblijven, ontmoeten en bewegen. In het Beurskwartier staat de voetganger op de eerste plaats en worden straten zoveel als mogelijk autoluw gerealiseerd. </text:p>
            <text:p text:style-name="common-al"/>
            <text:p text:style-name="common-al">Het plan Wonderwoods aan de Croeselaan en Centrumboulevard is één van de eerste invullingen van het Beurskwartier dat gerealiseerd is en inmiddels in gebruik is genomen. Wonderwoods bestaat uit twee bouwblokken met woningen, kantoren, plintfuncties et cetera.</text:p>
            <text:p text:style-name="common-al"/>
            <text:p text:style-name="common-al">Wonderwoods wordt omringd door een aantal straten, te weten: Croeselaan, Jaarbeursboulevard, Poensgen en Wesselstraat, Handelskamerstraat en Hoola van Nootenstraat. De Croeselaan, Jaarbeursboulevard en Poensgen en Wesselstraat zijn bestaande straten. Voor de bereikbaarheid van Wonderwoods zijn de Handelskamerstraat en Hoola van Nootenstraat aangelegd. Deze straten sluiten aan bij het voetgangersgebied van de Poensgen en Wesselstraat en Jaarbeursboulevard en de Handelskamerstraat sluit aan op de Croeselaan.</text:p>
            <text:p text:style-name="common-al"/>
            <text:p text:style-name="common-al">In de bouwblokken van Wonderwoods is een parkeergarage en een laad- en losdok voor kleinere voertuigen beschikbaar. Voor grotere voertuigen tot tien meter is een laad- en losvak gerealiseerd op de Hoola van Nootenstraat en op de Croeselaan zijn laad- en losvakken gerealiseerd voor voertuigen langer dan tien meter. </text:p>
            <text:p text:style-name="common-al"/>
            <text:p text:style-name="common-al">
            <text:span text:style-name="nadrukvet">Doel</text:span>
          </text:p>
            <text:p text:style-name="common-al">Het Beurskwartier is vrijwel autovrij met onder de bouwblokken alleen ruimte voor bestemmingsverkeer, parkeren en logistiek. De ontsluiting vindt plaats via de Croeselaan. De straten zijn doodlopend voor autoverkeer. De parkeerplaatsen en laad- en losvakken zijn en blijven bereikbaar. De overige delen van het gebied worden ingericht voor voetgangers, fietsers en groen.  </text:p>
            <text:p text:style-name="common-al">De bebording dient om het gebruik van de straten veilig te houden en de panden bereikbaar.</text:p>
            <text:p text:style-name="common-al"/>
            <text:p text:style-name="common-al">
            <text:span text:style-name="nadrukvet">Ligging en begrenzing plangebied</text:span>
          </text:p>
            <text:p text:style-name="common-al">In deze fase omvat het plangebied de Handelskamerstraat, Hoola van Nootenstraat, Poensgen en Wesselstraat en Croeselaan</text:p>
            <text:p text:style-name="common-al"/>
            <text:p text:style-name="common-al">Zie onderstaand kaartje</text:p>
            <text:p text:style-name="common-al"/>
            <text:p text:style-name="common-al">
            <draw:frame><draw:text-box><text:section text:name="plaatje_id1-3-2-2-1-41-1" text:style-name="plaatje">
              <text:p text:style-name="illustratie_id1-3-2-2-1-41-1-1"><draw:frame draw:style-name="illustratie_id1-3-2-2-1-41-1-1" text:anchor-type="paragraph" svg:width="153mm" svg:height="146.9377358490566mm"><draw:image xlink:href="Pictures/Afbeelding1i7b3359bb-c6cc-4eef-8ca8-4e1b0f014175.png" xlink:type="simple"/></draw:frame></text:p>
            </text:section></draw:text-box></draw:frame>
            <text:span text:style-name="nadrukvet"/>
          </text:p>
            <text:p text:style-name="common-al"/>
            <text:p text:style-name="common-al">
            <text:span text:style-name="nadrukvet">dat</text:span>
          </text:p>
            <text:p text:style-name="common-al">op grond van artikel 87 van het Reglement verkeersregels en verkeerstekens 1990 (RVV 1990) voor het verkeersteken C17 een ontheffing verleend kan worden. Tevens kan er voor de voetgangerszone (G7) ook een ontheffing verleend worden. Een ontheffing kan worden verleend indien er een noodzaak is en er in redelijkheid geen alternatieven zijn om de bestemming te bereiken of de activiteit uit te voeren.  Van een noodzaak is sprake indien het gaat om bouw, takel-, installatie- of reparatiewerkzaamhed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026</text:span>  in de hierna volgende locatie de aangegeven verkeersmaatregel vast te stellen:</text:p>
            <text:p text:style-name="common-al"/>
            <text:p text:style-name="common-al">
            <text:span text:style-name="nadrukvet">Binnenstad </text:span>
          </text:p>
            <text:p text:style-name="common-al"/>
            <text:p text:style-name="common-al">
            <text:span text:style-name="nadrukvet">Hoola van Nootenstraat </text:span>(ter hoogte van de hoek met de Jaarbeursboulevard; wegvak: tussen de Handelskamerstraat en de Jaarbeursboulevard)</text:p>
            <text:p text:style-name="common-al">Vaststellen: Voetgangerszone (G7), begin en eind volgens bijlage 1 van het RVV 1990 met het onderbord “Fietsen toegestaan”</text:p>
            <text:p text:style-name="common-al">
            <draw:frame><draw:text-box><text:section text:name="plaatje_id1-3-2-2-1-65-1" text:style-name="plaatje">
              <text:p text:style-name="illustratie_id1-3-2-2-1-65-1-1"><draw:frame draw:style-name="illustratie_id1-3-2-2-1-65-1-1" text:anchor-type="paragraph" svg:width="153mm" svg:height="82.46603773584906mm"><draw:image xlink:href="Pictures/afb1389814491i1d03f510-bbf7-478f-9fb6-c6ddd51bbd41.png" xlink:type="simple"/></draw:frame></text:p>
            </text:section></draw:text-box></draw:frame>
          </text:p>
            <text:p text:style-name="common-al">Vast te stellen G7 zone, begin en eind, zie rode pijl</text:p>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4">
              <text:list-item text:style-override="id1-3-2-2-1-94-1">
                <text:number>•</text:number>
                <text:p text:style-name="al">uw naam en adres, datum en handtekening én een telefoonnummer waarop u tijdens kantooruren te bereiken bent;</text:p>
              </text:list-item>
              <text:list-item text:style-override="id1-3-2-2-1-9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4-3">
                <text:number>•</text:number>
                <text:p text:style-name="al">de reden waarom u vindt dat het besluit onjuist is;</text:p>
              </text:list-item>
              <text:list-item text:style-override="id1-3-2-2-1-9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63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3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3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7 zone, begin en eind met OB "Fietsen toegestaan" - Hoola van Nootenstraat (ter hoogte van de hoek met de Jaarbeursboulevard) </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34213233</meta:user-defined>
    <meta:user-defined meta:name="OVERHEIDop.verkeersbordcode">G07zb</meta:user-defined>
    <meta:user-defined meta:name="OVERHEIDop.verkeersbordcode">G07ze</meta:user-defined>
    <dc:language>nl</dc:language>
    <meta:user-defined meta:name="OVERHEIDop.locatietype/OVERHEIDop.gebiedsmarkering">Punt</meta:user-defined>
    <meta:user-defined meta:name="DC.title">2026-06-25  Hoola van Nootenstraat, Binnenstad, Voetgangerszone, Verkeersmaatregelen Gemeente Utrecht</meta:user-defined>
    <meta:user-defined meta:name="DCTERMS.W3CDTF/DCTERMS.available">2026-06-29</meta:user-defined>
    <meta:user-defined meta:name="OVERHEIDop.externeBijlage">Bebordingsplan Wonderwoods|exb-2026-22800</meta:user-defined>
    <meta:user-defined meta:name="DCTERMS.W3CDTF/OVERHEIDop.jaargang">2026</meta:user-defined>
    <meta:user-defined meta:name="OVERHEIDop.publicationIssue">309631</meta:user-defined>
    <meta:user-defined meta:name="OVERHEIDop.GmbID/DC.identifier">gmb-2026-309631</meta:user-defined>
    <meta:user-defined meta:name="OVERHEIDop.versieInformatie"/>
  </office:meta>
</office:document-meta>
</file>