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Aimon voor Interventieteam in 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120.000 aan Stichting Aimon Deze subsidie is bedoeld voor de inzet van het Interventieteam in Ede (Veldhuizen en Ede-Zuid), gericht op het bevorderen van rust en veiligheid in de openbare ruimte en het beperken van overlast en onrust, met inzet op momenten waarop spanningen kunnen oplopen (zoals in de avond- en nachturen en rondom feestdagen). </text:p>
            <text:p text:style-name="al"/>
            <text:p text:style-name="al">
            <text:span text:style-name="nadrukvet">Selectiecriteria - Stichting Aimon is de enige serieuze kandidaat</text:span>
          </text:p>
            <text:p text:style-name="al">Naar het oordeel van burgemeester en wethouders Stichting Aimon de enige serieuze kandidaat voor deze subsidie:</text:p>
            <text:p text:style-name="al"/>
            <text:list text:style-name="id1-3-2-2-1-8">
              <text:list-item text:style-override="id1-3-2-2-1-8-1">
                <text:number>•</text:number>
                <text:p text:style-name="al">Stichting Aimon heeft in Ede in de afgelopen jaren een specifieke aanpak opgebouwd waarbij wijkkennis, een lokaal netwerk en vertrouwen van bewoners centraal staan. Deze vertrouwenspositie en het netwerk zijn essentieel voor de werking van het interventieteam, omdat de-escalerend aanspreken, signaleren en het voorkomen van escalatie in de praktijk sterk afhankelijk zijn van herkenbaarheid en acceptatie in de wijk. Dit is niet snel overdraagbaar aan een andere partij zonder dat dit ten koste gaat van de effectiviteit en continuïteit. </text:p>
              </text:list-item>
              <text:list-item text:style-override="id1-3-2-2-1-8-2">
                <text:number>•</text:number>
                <text:p text:style-name="al">Daarnaast vraagt de inzet om een benadering die goed aansluit bij de doelgroep en de lokale context. In de uitvoering speelt cultuur-sensitief werken een belangrijke rol om effectief contact te maken en spanningen tijdig te verminderen. Stichting Aimon beschikt over deze aansluiting en werkt samen met relevante partners in Ede, waardoor het team juist bij piekmomenten zichtbaar kan bijdragen aan meer grip, rust en veiligheid.</text:p>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Aimon voor Interventieteam in Ede</meta:user-defined>
    <meta:user-defined meta:name="DCTERMS.W3CDTF/DCTERMS.available">2026-01-23</meta:user-defined>
    <meta:user-defined meta:name="DCTERMS.W3CDTF/OVERHEIDop.jaargang">2026</meta:user-defined>
    <meta:user-defined meta:name="OVERHEIDop.publicationIssue">30963</meta:user-defined>
    <meta:user-defined meta:name="OVERHEIDop.GmbID/DC.identifier">gmb-2026-30963</meta:user-defined>
    <meta:user-defined meta:name="OVERHEIDop.versieInformatie"/>
  </office:meta>
</office:document-meta>
</file>