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22d21e-0694-44f7-85d2-24ae6913af3c.png" manifest:media-type="image/x-eps"/>
  <manifest:file-entry manifest:full-path="Pictures/afb847665894i4ac6123b-ffdb-4a74-b5bd-24934bf349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6-06-25 Croeselaan, Binnenstad,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093</text:p>
            <text:p text:style-name="common-al"/>
            <text:p text:style-name="common-al">Betreft: het intrekken van een verplicht fietspa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erplicht 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bc22d21e-0694-44f7-85d2-24ae6913af3c.png" xlink:type="simple"/></draw:frame></text:p>
            </text:section></draw:text-box></draw:frame>
            <text:span text:style-name="nadrukve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in te trekken:</text:p>
            <text:p text:style-name="common-al"/>
            <text:p text:style-name="common-al">
            <text:span text:style-name="nadrukvet">Binnenstad </text:span>
          </text:p>
            <text:p text:style-name="common-al"/>
            <text:p text:style-name="common-al">
            <text:span text:style-name="nadrukvet">Croeselaan </text:span>(ter hoogte van het pand Jaarbeursboulevard huisnummer 254. nabij de hoek met de Jaarbeursboulevard; wegvak: tussen de Jaarbeursboulevard en de Handelskamerstraat)</text:p>
            <text:p text:style-name="common-al">Intrekken: Verplicht fietspad (G11) volgens bijlage 1 van het RVV 1990 met het onderbord “Snorfietsen niet toegestaan”</text:p>
            <text:p text:style-name="common-al">
            <draw:frame><draw:text-box><text:section text:name="plaatje_id1-3-2-2-1-62-1" text:style-name="plaatje">
              <text:p text:style-name="illustratie_id1-3-2-2-1-62-1-1"><draw:frame draw:style-name="illustratie_id1-3-2-2-1-62-1-1" text:anchor-type="paragraph" svg:width="153mm" svg:height="82.8509433962264mm"><draw:image xlink:href="Pictures/afb847665894i4ac6123b-ffdb-4a74-b5bd-24934bf349e9.png" xlink:type="simple"/></draw:frame></text:p>
            </text:section></draw:text-box></draw:frame>
          </text:p>
            <text:p text:style-name="common-al"/>
            <text:p text:style-name="common-al">In te trekken G11,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11 met OB "Snorfietsen niet toegestaan" - Croeselaan (ter hoogte van het pand Jaarbeursboulevard huisnummer 254. nabij de hoek met de Jaarbeursboulevar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213093</meta:user-defined>
    <meta:user-defined meta:name="OVERHEIDop.verkeersbordcode">G11</meta:user-defined>
    <dc:language>nl</dc:language>
    <meta:user-defined meta:name="OVERHEIDop.locatietype/OVERHEIDop.gebiedsmarkering">Punt</meta:user-defined>
    <meta:user-defined meta:name="DC.title">2026-06-25 Croeselaan, Binnenstad, Verplicht Fietspad, Verkeersmaatregelen Gemeente Utrecht</meta:user-defined>
    <meta:user-defined meta:name="DCTERMS.W3CDTF/DCTERMS.available">2026-06-29</meta:user-defined>
    <meta:user-defined meta:name="OVERHEIDop.externeBijlage">Bebordingsplan Wonderwoods|exb-2026-22796</meta:user-defined>
    <meta:user-defined meta:name="DCTERMS.W3CDTF/OVERHEIDop.jaargang">2026</meta:user-defined>
    <meta:user-defined meta:name="OVERHEIDop.publicationIssue">309625</meta:user-defined>
    <meta:user-defined meta:name="OVERHEIDop.GmbID/DC.identifier">gmb-2026-309625</meta:user-defined>
    <meta:user-defined meta:name="OVERHEIDop.versieInformatie"/>
  </office:meta>
</office:document-meta>
</file>